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text-properties style:font-name="Verdana" fo:font-size="11pt" fo:font-weight="bold" officeooo:rsid="0012496d" officeooo:paragraph-rsid="00156617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Verdana" fo:font-size="11pt" fo:font-weight="normal" officeooo:rsid="0012841b" officeooo:paragraph-rsid="00156617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2841b" officeooo:paragraph-rsid="00313fb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officeooo:paragraph-rsid="00156617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none" fo:font-weight="bold" officeooo:rsid="000ee0e1" officeooo:paragraph-rsid="00156617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style:text-underline-style="none" fo:font-weight="bold" officeooo:rsid="001f19f3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none" fo:font-weight="bold" officeooo:rsid="003a397e" officeooo:paragraph-rsid="003a397e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0ee0e1" officeooo:paragraph-rsid="0015661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0ee0e1" officeooo:paragraph-rsid="001c394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0ee0e1" officeooo:paragraph-rsid="001cf73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0ee0e1" officeooo:paragraph-rsid="00313fb9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style:text-underline-style="none" fo:font-weight="bold" officeooo:rsid="000ee0e1" officeooo:paragraph-rsid="00156617" style:font-size-asian="12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56617"/>
    </style:style>
    <style:style style:name="P15" style:family="paragraph" style:parent-style-name="Standard">
      <style:paragraph-properties fo:orphans="2" fo:widows="2" style:writing-mode="lr-tb"/>
    </style:style>
    <style:style style:name="P16" style:family="paragraph" style:parent-style-name="Standard">
      <style:paragraph-properties fo:orphans="2" fo:widows="2" style:writing-mode="lr-tb"/>
      <style:text-properties officeooo:paragraph-rsid="001328ac"/>
    </style:style>
    <style:style style:name="P17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18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19" style:family="paragraph" style:parent-style-name="EXPEDIENTE">
      <style:paragraph-properties fo:text-align="center" style:justify-single-word="false"/>
      <style:text-properties style:font-name="Verdana" fo:font-size="12pt" fo:font-weight="bold" officeooo:rsid="0012841b" officeooo:paragraph-rsid="0015661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d3ff2"/>
    </style:style>
    <style:style style:name="P21" style:family="paragraph" style:parent-style-name="Standard" style:master-page-name="Standard">
      <style:paragraph-properties style:page-number="auto"/>
      <style:text-properties style:font-name="Verdana" fo:font-size="11pt" fo:font-weight="bold" officeooo:rsid="0012496d" officeooo:paragraph-rsid="00156617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0cm" fo:margin-right="1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" fo:font-size="11pt" fo:font-style="normal" style:text-underline-style="none" fo:font-weight="bold" officeooo:rsid="004203b9" officeooo:paragraph-rsid="00426dd7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officeooo:rsid="0019bc81"/>
    </style:style>
    <style:style style:name="T4" style:family="text">
      <style:text-properties officeooo:rsid="0012496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496d" style:font-weight-asian="bold" style:font-weight-complex="bold"/>
    </style:style>
    <style:style style:name="T7" style:family="text">
      <style:text-properties fo:font-weight="bold" officeooo:rsid="00298a2d" style:font-weight-asian="bold" style:font-weight-complex="bold"/>
    </style:style>
    <style:style style:name="T8" style:family="text">
      <style:text-properties fo:font-weight="bold" officeooo:rsid="001b1efc" style:font-weight-asian="bold" style:font-weight-complex="bold"/>
    </style:style>
    <style:style style:name="T9" style:family="text">
      <style:text-properties fo:font-weight="bold" officeooo:rsid="0019e319" style:font-weight-asian="bold" style:font-weight-complex="bold"/>
    </style:style>
    <style:style style:name="T10" style:family="text">
      <style:text-properties fo:font-weight="bold" officeooo:rsid="001b0774" style:font-weight-asian="bold" style:font-weight-complex="bold"/>
    </style:style>
    <style:style style:name="T11" style:family="text">
      <style:text-properties fo:font-weight="bold" officeooo:rsid="001c3946" style:font-weight-asian="bold" style:font-weight-complex="bold"/>
    </style:style>
    <style:style style:name="T12" style:family="text">
      <style:text-properties fo:font-weight="bold" officeooo:rsid="00210b87" style:font-weight-asian="bold" style:font-weight-complex="bold"/>
    </style:style>
    <style:style style:name="T13" style:family="text">
      <style:text-properties fo:font-weight="bold" officeooo:rsid="00415bcb" style:font-weight-asian="bold" style:font-weight-complex="bold"/>
    </style:style>
    <style:style style:name="T14" style:family="text">
      <style:text-properties officeooo:rsid="001b1efc"/>
    </style:style>
    <style:style style:name="T15" style:family="text">
      <style:text-properties officeooo:rsid="001c24b0"/>
    </style:style>
    <style:style style:name="T16" style:family="text">
      <style:text-properties officeooo:rsid="001c3946"/>
    </style:style>
    <style:style style:name="T17" style:family="text">
      <style:text-properties officeooo:rsid="001c988a"/>
    </style:style>
    <style:style style:name="T18" style:family="text">
      <style:text-properties officeooo:rsid="001cf736"/>
    </style:style>
    <style:style style:name="T19" style:family="text">
      <style:text-properties officeooo:rsid="002110b9"/>
    </style:style>
    <style:style style:name="T20" style:family="text">
      <style:text-properties officeooo:rsid="0026cb94"/>
    </style:style>
    <style:style style:name="T21" style:family="text">
      <style:text-properties style:font-name="Verdana" fo:font-size="11pt" style:text-underline-style="none" fo:font-weight="bold" officeooo:rsid="001d3ff2" style:font-size-asian="11pt" style:font-weight-asian="bold" style:font-size-complex="11pt" style:font-weight-complex="bold"/>
    </style:style>
    <style:style style:name="T22" style:family="text">
      <style:text-properties style:font-name="Verdana" fo:font-size="11pt" style:text-underline-style="none" fo:font-weight="bold" officeooo:rsid="003b7f71" style:font-size-asian="11pt" style:font-weight-asian="bold" style:font-size-complex="11pt" style:font-weight-complex="bold"/>
    </style:style>
    <style:style style:name="T23" style:family="text">
      <style:text-properties style:font-name="Verdana" fo:font-size="11pt" style:text-underline-style="none" fo:font-weight="bold" officeooo:rsid="00401c88" style:font-size-asian="11pt" style:font-weight-asian="bold" style:font-size-complex="11pt" style:font-weight-complex="bold"/>
    </style:style>
    <style:style style:name="T24" style:family="text">
      <style:text-properties style:font-name="Verdana" fo:font-size="11pt" style:text-underline-style="none" fo:font-weight="bold" officeooo:rsid="000ee0e1" style:font-size-asian="11pt" style:font-weight-asian="bold" style:font-size-complex="11pt" style:font-weight-complex="bold"/>
    </style:style>
    <style:style style:name="T25" style:family="text">
      <style:text-properties style:font-name="Verdana" fo:font-size="11pt" style:text-underline-style="none" fo:font-weight="bold" officeooo:rsid="00415bcb" style:font-size-asian="11pt" style:font-weight-asian="bold" style:font-size-complex="11pt" style:font-weight-complex="bold"/>
    </style:style>
    <style:style style:name="T26" style:family="text">
      <style:text-properties style:font-name="Verdana" fo:font-size="11pt" style:text-underline-style="none" fo:font-weight="normal" officeooo:rsid="000ee0e1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style:text-underline-style="none" fo:font-weight="normal" officeooo:rsid="001cf736" style:font-size-asian="11pt" style:font-weight-asian="normal" style:font-size-complex="11pt" style:font-weight-complex="normal"/>
    </style:style>
    <style:style style:name="T28" style:family="text">
      <style:text-properties style:font-name="Verdana" fo:font-size="11pt" style:text-underline-style="none" fo:font-weight="normal" officeooo:rsid="003b7f71" style:font-size-asian="11pt" style:font-weight-asian="normal" style:font-size-complex="11pt" style:font-weight-complex="normal"/>
    </style:style>
    <style:style style:name="T29" style:family="text">
      <style:text-properties style:font-name="Verdana" fo:font-size="11pt" style:text-underline-style="none" fo:font-weight="normal" officeooo:rsid="00401c88" style:font-size-asian="11pt" style:font-weight-asian="normal" style:font-size-complex="11pt" style:font-weight-complex="normal"/>
    </style:style>
    <style:style style:name="T30" style:family="text">
      <style:text-properties style:font-name="Verdana" fo:font-size="11pt" style:text-underline-style="none" fo:font-weight="normal" officeooo:rsid="000ee0e1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style:font-name="Verdana" fo:font-size="11pt" style:text-underline-style="none" fo:font-weight="normal" officeooo:rsid="001c988a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style:font-name="Verdana" fo:font-size="11pt" style:text-underline-style="none" fo:font-weight="normal" officeooo:rsid="00401c88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style:use-window-font-color="true" style:font-name="Verdana" fo:font-size="11pt" fo:language="es" fo:country="SV" style:text-underline-style="none" fo:font-weight="normal" officeooo:rsid="000ee0e1" style:letter-kerning="true" style:font-name-asian="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T34" style:family="text">
      <style:text-properties style:use-window-font-color="true" style:font-name="Verdana" fo:font-size="11pt" fo:language="es" fo:country="SV" style:text-underline-style="none" fo:font-weight="normal" officeooo:rsid="00401c88" style:letter-kerning="true" style:font-name-asian="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T35" style:family="text">
      <style:text-properties style:use-window-font-color="true" style:font-name="Verdana" fo:font-size="11pt" fo:language="es" fo:country="SV" style:text-underline-style="none" fo:font-weight="normal" officeooo:rsid="00401c88" style:letter-kerning="true" fo:background-color="transparent" loext:char-shading-value="0" style:font-name-asian="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T36" style:family="text">
      <style:text-properties officeooo:rsid="00313fb9"/>
    </style:style>
    <style:style style:name="T37" style:family="text">
      <style:text-properties officeooo:rsid="0037f7f5"/>
    </style:style>
    <style:style style:name="T38" style:family="text">
      <style:text-properties officeooo:rsid="00390617"/>
    </style:style>
    <style:style style:name="T39" style:family="text">
      <style:text-properties officeooo:rsid="003b7f71"/>
    </style:style>
    <style:style style:name="T40" style:family="text">
      <style:text-properties officeooo:rsid="00401c88"/>
    </style:style>
    <style:style style:name="T41" style:family="text">
      <style:text-properties officeooo:rsid="00415bc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Diputadas y </text:span>Diputados de Santa Fe:</text:p>
      <text:p text:style-name="P2"/>
      <text:p text:style-name="P4"><text:span text:style-name="T4">La Comisión de </text:span><text:span text:style-name="T6">Presupuesto y Hacienda</text:span><text:span text:style-name="T4"> ha considerado el Proyecto de Ley </text:span><text:span text:style-name="T6">Nº 3</text:span><text:span text:style-name="T9">8546</text:span><text:span text:style-name="T7">-</text:span><text:span text:style-name="T10">CD-</text:span><text:span text:style-name="T12">FP-PS</text:span><text:span text:style-name="T8">,</text:span><text:span text:style-name="T14"> de los Diputados Garibay, Farias, Pinotti, Lenci, Blanco, García, Corgniali, Ulieldin, Hynes, Cattalini y Balague, por el cual se crea el Programa Provincial de Migración del Transporte a Biocombustibles; que cuenta con dictamen de la Comisión de Transporte; y, por las razones expuestas en los fundamentos y las que podrá dar el miembro informante, esta Comisión aconseja la aprobación del siguiente texto con modificaciones:</text:span></text:p>
      <text:p text:style-name="P3"/>
      <text:p text:style-name="P3"/>
      <text:p text:style-name="P19">LA LEGISLATURA DE LA PROVINCIA DE SANTA FE</text:p>
      <text:p text:style-name="P19">SANCIONA CON FUERZA DE </text:p>
      <text:p text:style-name="P19">LEY:</text:p>
      <text:p text:style-name="P5"/>
      <text:p text:style-name="P5"/>
      <text:p text:style-name="P13">CREACIÓN DEL PROGRAMA PROVINCIAL DE MIGRACI<text:span text:style-name="T41">Ó</text:span>N A BIOCOMBUSTIBLES</text:p>
      <text:p text:style-name="P13"/>
      <text:p text:style-name="P13"/>
      <text:p text:style-name="P13"/>
      <text:p text:style-name="P13">CAP<text:span text:style-name="T41">Í</text:span>TULO I</text:p>
      <text:p text:style-name="P13">CREACIÓN DEL PROGRAMA</text:p>
      <text:p text:style-name="P13"/>
      <text:p text:style-name="P13"/>
      <text:p text:style-name="P10"><text:span text:style-name="T5">ART</text:span><text:span text:style-name="T13">Í</text:span><text:span text:style-name="T5">CULO 1 -</text:span> Créase el "Programa Provincial de Migraci<text:span text:style-name="T15">ó</text:span>n del Transporte a Biocombustibles", el cual tendr<text:span text:style-name="T15">á</text:span> como objetivo llegar a la utilizaci<text:span text:style-name="T15">ó</text:span>n masiva de biocombustibles (biodiesel, bioetanol o los combustibles renovables que pudieran surgir) en el territorio provincial, el cual <text:span text:style-name="T20">i</text:span>nclu<text:span text:style-name="T16">irá</text:span> como m<text:span text:style-name="T16">ínimo</text:span> a los siguientes sectores:</text:p>
      <text:p text:style-name="P10"/>
      <text:p text:style-name="P10"><text:span text:style-name="T16">a)</text:span> <text:span text:style-name="T16">a </text:span>la <text:span text:style-name="T37">A</text:span>ctividad <text:span text:style-name="T37">A</text:span>gr<text:span text:style-name="T16">í</text:span>cola y <text:span text:style-name="T37">G</text:span>anadera (veh<text:span text:style-name="T16">í</text:span>culos utilizados para labranza, siembra y cosecha); </text:p>
      <text:p text:style-name="P10"><text:span text:style-name="T16">b) a</text:span>l <text:span text:style-name="T37">T</text:span>ransporte de <text:span text:style-name="T37">C</text:span>argas de <text:span text:style-name="T37">P</text:span>roductos <text:span text:style-name="T37">A</text:span>gropecuarios y otras;</text:p>
      <text:p text:style-name="P10"><text:span text:style-name="T16">c) a</text:span> los <text:span text:style-name="T37">E</text:span>spect<text:span text:style-name="T16">á</text:span>culos <text:span text:style-name="T37">Pú</text:span>blicos;</text:p>
      <text:p text:style-name="P10"><text:soft-page-break/><text:span text:style-name="T16">d) a </text:span>las <text:span text:style-name="T37">E</text:span>mpresas de <text:span text:style-name="T37">L</text:span>og<text:span text:style-name="T16">í</text:span>stica, <text:span text:style-name="T37">E</text:span>ncomiendas, <text:span text:style-name="T37">C</text:span>orreos, etc.;</text:p>
      <text:p text:style-name="P10"><text:span text:style-name="T16">e) a</text:span> los veh<text:span text:style-name="T16">í</text:span>culos de la flota del <text:span text:style-name="T37">G</text:span>obierno <text:span text:style-name="T37">P</text:span>rovincial y de las <text:span text:style-name="T37">E</text:span>mpresas del <text:span text:style-name="T37">E</text:span>stado, ya sean de su propiedad o de terceros que le prestan servicios;</text:p>
      <text:p text:style-name="P10"><text:span text:style-name="T16">f) a</text:span> las contrataciones de <text:span text:style-name="T37">S</text:span>ervicios y de <text:span text:style-name="T37">O</text:span>bras <text:span text:style-name="T37">Pú</text:span>bl<text:span text:style-name="T16">ic</text:span>as; <text:span text:style-name="T16">y,</text:span></text:p>
      <text:p text:style-name="P10"><text:span text:style-name="T16">g) a</text:span> las <text:span text:style-name="T37">E</text:span>mpresas de <text:span text:style-name="T37">T</text:span>ransporte de <text:span text:style-name="T37">P</text:span>asajeros.</text:p>
      <text:p text:style-name="P10"/>
      <text:p text:style-name="P10"/>
      <text:p text:style-name="P6">CAPÍTULO II</text:p>
      <text:p text:style-name="P6">DEL SECTOR PÚBLICO</text:p>
      <text:p text:style-name="P6"/>
      <text:p text:style-name="P12"><text:span text:style-name="T5">ART</text:span><text:span text:style-name="T13">Í</text:span><text:span text:style-name="T5">CULO </text:span><text:span text:style-name="T11">2 -</text:span> En los pliegos de contratación de <text:span text:style-name="T38">O</text:span>bras <text:span text:style-name="T38">P</text:span>úblicas y/o <text:span text:style-name="T38">S</text:span>ervicios se deberá incorporar la exigencia de uso de biodiesel en algunos de los equipos que se utilicen, estableciendo una proporción de acuerdo al tipo de la obra o del servicio; debiéndose considerar el valor real del biocombustible en los análisis de costos.</text:p>
      <text:p text:style-name="P9"/>
      <text:p text:style-name="P9"><text:span text:style-name="T5">ART</text:span><text:span text:style-name="T13">Í</text:span><text:span text:style-name="T5">CULO 3 -</text:span> Para los equipos de generaci<text:span text:style-name="T16">ó</text:span>n el<text:span text:style-name="T16">é</text:span>ctrica, que adquiera o alquile la <text:span text:style-name="T38">P</text:span>rovincia, se deber<text:span text:style-name="T16">á</text:span>n asegurar que cumplan con la posibilidad de utilizaci<text:span text:style-name="T16">ó</text:span>n de biodiesel <text:span text:style-name="T17">B</text:span>100.</text:p>
      <text:p text:style-name="P9"/>
      <text:p text:style-name="P6">CAPÍTULO I<text:span text:style-name="T17">II</text:span></text:p>
      <text:p text:style-name="P6">DEL SECTOR PRIVADO</text:p>
      <text:p text:style-name="P6"/>
      <text:p text:style-name="P14"><text:span text:style-name="T24">ART</text:span><text:span text:style-name="T25">Í</text:span><text:span text:style-name="T24">CULO 4 -</text:span><text:span text:style-name="T26"> El Poder </text:span><text:span text:style-name="T30">Ejecutivo deber</text:span><text:span text:style-name="T31">á</text:span><text:span text:style-name="T30"> desarrollar acciones espe</text:span><text:span text:style-name="T31">cífi</text:span><text:span text:style-name="T30">cas </text:span><text:span text:style-name="T32">de promoción, investigación y difusión </text:span><text:span text:style-name="T30">para cada sector productiv</text:span><text:span text:style-name="T31">o</text:span><text:span text:style-name="T30"> y de servicios, </text:span><text:span text:style-name="T32">a fines de </text:span><text:span text:style-name="T35">satisfacer</text:span><text:span text:style-name="T30"> </text:span><text:span text:style-name="T32">lo </text:span><text:span text:style-name="T35">establecido</text:span><text:span text:style-name="T30"> </text:span><text:span text:style-name="T32">en </text:span><text:span text:style-name="T30">el art</text:span><text:span text:style-name="T31">íc</text:span><text:span text:style-name="T30">ulo 1 </text:span><text:span text:style-name="T32">de la presente</text:span><text:span text:style-name="T30">.</text:span></text:p>
      <text:p text:style-name="P9"/>
      <text:p text:style-name="P9"><text:span text:style-name="T5">ARTICULO 5 - </text:span>El Poder Ejecutivo deber<text:span text:style-name="T17">á </text:span>otorgar beneficios tributari<text:span text:style-name="T17">os </text:span>consistentes en la exenci<text:span text:style-name="T17">ó</text:span>n y/o reducci<text:span text:style-name="T17">ó</text:span>n del impuesto s<text:span text:style-name="T17">o</text:span>bre los Ingresos Brutos y/o Patente Única s<text:span text:style-name="T19">o</text:span>bre <text:span text:style-name="T38">V</text:span>eh<text:span text:style-name="T17">í</text:span>culos, se<text:span text:style-name="T17">gú</text:span>n lo establezca la <text:span text:style-name="T17">r</text:span>eglamentaci<text:span text:style-name="T17">ó</text:span>n, por períodos determinados que no podr<text:span text:style-name="T17">á</text:span>n resultar inferiores a <text:soft-page-break/>un a<text:span text:style-name="T17">ño</text:span>, a las empresas que cumplan con la finalidad de la presente <text:span text:style-name="T38">L</text:span>ey. A los fines del otorgamiento de tales beneficios, deber<text:span text:style-name="T17">á </text:span>tomarse en consideraci<text:span text:style-name="T17">ó</text:span>n el nivel de inversi<text:span text:style-name="T17">ó</text:span>n realizado para cumplir tal finalidad.</text:p>
      <text:p text:style-name="P9"/>
      <text:p text:style-name="P9"/>
      <text:p text:style-name="P6">CAPÍTULO <text:span text:style-name="T18">IV</text:span></text:p>
      <text:p text:style-name="P6">DEL TRANSPORTE DE PASAJEROS</text:p>
      <text:p text:style-name="P9"/>
      <text:p text:style-name="P11"><text:span text:style-name="T5">ARTICULO 6 -</text:span> Las empresas de Transporte Automotor de Pasajeros Urbanos e Interurbanos Provincial, que sean beneficiarias de<text:span text:style-name="T18">l</text:span> subsidio provincial que se otorga a las mismas, o de cualquier otro subsidio a crearse en el futuro, deber<text:span text:style-name="T18">á</text:span>n utilizar obligatoriamente combustible Biodiesel al 100% (<text:span text:style-name="T18">B</text:span>100).</text:p>
      <text:p text:style-name="P11"/>
      <text:p text:style-name="P9"><text:span text:style-name="T5">ARTICULO 7 -</text:span> La Secretaria de Transporte establecer<text:span text:style-name="T18">á</text:span> un cronograma para que las empresas se adapten a lo exigido en el art<text:span text:style-name="T18">íc</text:span>ulo anterior, <text:span text:style-name="T36">considerándose esto en los cálculos para establecer las tarifas. </text:span>En caso de incumplimiento del mismo las empresas ser<text:span text:style-name="T18">á</text:span>n penalizadas con la no entrega de dicho subsidio.</text:p>
      <text:p text:style-name="P9"/>
      <text:p text:style-name="P11"><text:span text:style-name="T5">ARTICULO 8 -</text:span> Podr<text:span text:style-name="T18">á</text:span> exceptuarse el cumplimiento de esta obligaci<text:span text:style-name="T18">ón</text:span> en los siguientes cas<text:span text:style-name="T18">o</text:span>s:</text:p>
      <text:p text:style-name="P11"/>
      <text:p text:style-name="P11"><text:span text:style-name="T18">a)</text:span> <text:span text:style-name="T18">c</text:span>uando las unidades est<text:span text:style-name="T18">é</text:span>n en per<text:span text:style-name="T18">í</text:span>odo de garant<text:span text:style-name="T18">í</text:span>a y las empresas fabricantes de dichas unidades comuniquen la p<text:span text:style-name="T18">é</text:span>rd<text:span text:style-name="T18">id</text:span>a de la garant<text:span text:style-name="T18">í</text:span>a por el uso del Biodiesel;</text:p>
      <text:p text:style-name="P11"><text:span text:style-name="T18">b)</text:span> <text:span text:style-name="T18">c</text:span>uando por la cantidad de unidades de esa empresa no sea posible desarrollar una infraestructura para el dep<text:span text:style-name="T18">ó</text:span>sito del combustible; <text:span text:style-name="T18">y,</text:span></text:p>
      <text:p text:style-name="P11"><text:span text:style-name="T18">c)</text:span> <text:span text:style-name="T18">c</text:span>uando por la extensi<text:span text:style-name="T18">ón</text:span> de sus recorridos les sea imposible recargar Biodiesel.</text:p>
      <text:p text:style-name="P11"/>
      <text:p text:style-name="P6">CAPÍTULO V</text:p>
      <text:p text:style-name="P8">AUTORIDAD DE APLICACIÓN</text:p>
      <text:p text:style-name="P6"><text:soft-page-break/></text:p>
      <text:p text:style-name="P14"><text:span text:style-name="T24">ARTICULO 9 -</text:span><text:span text:style-name="T26"> El Ministerio de la Producci</text:span><text:span text:style-name="T27">ó</text:span><text:span text:style-name="T26">n, </text:span><text:span text:style-name="T28">Ciencia y Tecnología</text:span><text:span text:style-name="T26"> </text:span><text:span text:style-name="T33">e</text:span><text:span text:style-name="T34">s</text:span><text:span text:style-name="T26"> la </text:span><text:span text:style-name="T28">A</text:span><text:span text:style-name="T26">utoridad de </text:span><text:span text:style-name="T28">A</text:span><text:span text:style-name="T26">plicaci</text:span><text:span text:style-name="T27">ó</text:span><text:span text:style-name="T26">n de l</text:span><text:span text:style-name="T29">a</text:span><text:span text:style-name="T26"> presente. Establ</text:span><text:span text:style-name="T27">é</text:span><text:span text:style-name="T26">zcase un plazo de 90 d</text:span><text:span text:style-name="T27">ía</text:span><text:span text:style-name="T26">s para su reglamentaci</text:span><text:span text:style-name="T27">ó</text:span><text:span text:style-name="T26">n.</text:span></text:p>
      <text:p text:style-name="P9"/>
      <text:p text:style-name="P9"><text:span text:style-name="T5">ARTICULO 10 -</text:span> Invitase a l<text:span text:style-name="T39">a</text:span>s <text:span text:style-name="T39">M</text:span>unicip<text:span text:style-name="T39">alidades</text:span> y <text:span text:style-name="T39">C</text:span>omunas a adherir a <text:span text:style-name="T40">la presente</text:span>.</text:p>
      <text:p text:style-name="P9"/>
      <text:p text:style-name="P9"><text:span text:style-name="T5">ARTICULO 11 –</text:span> <text:span text:style-name="T18">Comuníquese al Poder Ejecutivo.</text:span></text:p>
      <text:p text:style-name="P9"/>
      <text:p text:style-name="P20"><text:span text:style-name="T21">S</text:span><text:span text:style-name="T22">ALA DE LA COMISIÓN, </text:span><text:span text:style-name="T23">13 DE AGOSTO DE 2020.-</text:span></text:p>
      <text:p text:style-name="P20"><text:span text:style-name="T23"/></text:p>
      <text:p text:style-name="P22"><text:span text:style-name="T23">FIRMANTES: BASTIA – GIUSTINIANI – PALO OLIVER – SOLA – MARTÍNEZ – GRANATA – ULIELDIN – LENCI – SENN - GARCÍA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3:13:49.542997257</dc:date>
    <meta:editing-cycles>79</meta:editing-cycles>
    <meta:editing-duration>PT4H23M38S</meta:editing-duration>
    <meta:generator>LibreOffice/6.3.4.2$Linux_X86_64 LibreOffice_project/30$Build-2</meta:generator>
    <meta:print-date>2020-07-01T09:51:43.869033048</meta:print-date>
    <meta:document-statistic meta:table-count="0" meta:image-count="1" meta:object-count="0" meta:page-count="4" meta:paragraph-count="42" meta:word-count="718" meta:character-count="4610" meta:non-whitespace-character-count="3871"/>
  </office:meta>
</office:document-meta>
</file>